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2c709"/>
    </style:style>
    <style:style style:name="P2" style:family="paragraph" style:parent-style-name="Standard">
      <style:text-properties officeooo:paragraph-rsid="001068e5"/>
    </style:style>
    <style:style style:name="P3" style:family="paragraph" style:parent-style-name="Standard">
      <style:text-properties officeooo:paragraph-rsid="001341a1"/>
    </style:style>
    <style:style style:name="P4" style:family="paragraph" style:parent-style-name="Standard">
      <style:text-properties officeooo:paragraph-rsid="0013da25"/>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top="0in" fo:margin-bottom="0in" style:contextual-spacing="false" fo:text-align="start" style:justify-single-word="false" fo:padding="0in" fo:border="none"/>
    </style:style>
    <style:style style:name="P7" style:family="paragraph" style:parent-style-name="Text_20_body">
      <style:paragraph-properties fo:margin-left="0in" fo:margin-right="0in" fo:margin-top="0in" fo:margin-bottom="0in" style:contextual-spacing="false" fo:text-indent="0in" style:auto-text-indent="false" fo:padding="0in" fo:border="none"/>
    </style:style>
    <style:style style:name="T1" style:family="text">
      <style:text-properties fo:color="#000000" style:text-line-through-style="none" style:text-underline-style="none" style:text-blinking="false" fo:background-color="#ffffff"/>
    </style:style>
    <style:style style:name="T2" style:family="text">
      <style:text-properties fo:color="#000000" style:text-line-through-style="none" style:text-underline-style="none" officeooo:rsid="000fbc1d" style:text-blinking="false" fo:background-color="#ffffff"/>
    </style:style>
    <style:style style:name="T3" style:family="text">
      <style:text-properties fo:color="#000000" style:text-line-through-style="none" style:text-underline-style="none" officeooo:rsid="00139ea3" style:text-blinking="false" fo:background-color="#ffffff"/>
    </style:style>
    <style:style style:name="T4" style:family="text">
      <style:text-properties fo:color="#003399" style:text-line-through-style="none" style:text-underline-style="none" style:text-blinking="false" fo:background-color="#ffffff"/>
    </style:style>
    <style:style style:name="T5" style:family="text">
      <style:text-properties officeooo:rsid="00139ea3"/>
    </style:style>
    <style:style style:name="T6" style:family="text">
      <style:text-properties officeooo:rsid="0013da25"/>
    </style:style>
    <style:style style:name="T7" style:family="text">
      <style:text-properties officeooo:rsid="0016cc75"/>
    </style:style>
    <style:style style:name="T8" style:family="text">
      <style:text-properties fo:font-weight="bold" officeooo:rsid="0016cc75"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Ψυχαναλυτικό</text:span><text:span text:style-name="T7"> </text:span><text:span text:style-name="T8">τεστ</text:span></text:p>
      <text:p text:style-name="P4"><text:span text:style-name="T7"/></text:p>
      <text:p text:style-name="Text_20_body">Διαβάστε τις ακόλουθες ερωτήσεις, για κάθε μία φανταστείτε την σκηνή στο μυαλό σας και σημειώστε το πρώτο πράγμα που σας ήρθε στο μυαλό.</text:p>
      <text:p text:style-name="Text_20_body">1) Περπατάς στο δάσος. Ποιος είναι μαζί σου;</text:p>
      <text:p text:style-name="Text_20_body">2) Περπατάς στο δάσος. Βλέπεις ένα ζώο. Τι ζώο είναι;</text:p>
      <text:p text:style-name="Text_20_body">3) Τι αλληλεπίδραση συμβαίνει ανάμεσα σας;</text:p>
      <text:p text:style-name="Text_20_body">4) Περπατάς βαθύτερα μέσα στο δάσος. Φτάνεις σε ένα ανοιχτό σημείο και βλέπεις το σπίτι των ονείρων σου. Περιέγραψε το μέγεθος του.</text:p>
      <text:p text:style-name="Text_20_body">5) Το σπίτι είναι χωρίς φράχτη η με φράχτη;</text:p>
      <text:p text:style-name="Text_20_body">6) Μπαίνεις μέσα στο σπίτι. Περπατάς προς τη κουζίνα και βλέπεις το τραπέζι. Περιέγραψε τι βλέπεις πάνω και γύρω από το τραπέζι.</text:p>
      <text:p text:style-name="Text_20_body">7) Βγαίνεις από το σπίτι από την πίσω πόρτα. Κάτω στο γκαζόν έχει μία κούπα. Από τι υλικό είναι φτιαγμένη;</text:p>
      <text:p text:style-name="Text_20_body">8) Τι κάνεις με την κούπα;</text:p>
      <text:p text:style-name="Text_20_body">9) Περπατάς προς το τέλος του κτήματος, όπου βλέπεις υγρό στοιχείο. Τι ακριβώς βλέπεις; Τι μέγεθος έχει;</text:p>
      <text:p text:style-name="Text_20_body">10) Πώς θα διασχίσεις το υγρό στοιχείο;</text:p>
      <text:p text:style-name="Text_20_body">Αυτό ήταν ένα συσχετιστικό τεστ. Οι απαντήσεις που δώσατε στις ερωτήσεις έχουν αποδειχθεί πως σχετίζονται άμεσα με αξίες και πιστεύω που κατέχουμε στις προσωπικές μας ζωές. Παρακάτω ακολουθούν οι αναλύσεις για τις απαντήσεις σας:</text:p>
      <text:p text:style-name="Text_20_body">1) Το πρόσωπο που είναι μαζί σας είναι το ποιο σημαντικό άτομο που έχετε στη ζωή σας.</text:p>
      <text:p text:style-name="Text_20_body">2) Το μέγεθος του ζώου που βλέπετε αντικατοπτρίζει την αντίληψη σας για το μέγεθος των προβλημάτων σας.</text:p>
      <text:p text:style-name="Text_20_body">3) Το ποσοστό έντασης της αλληλεπίδρασης σας με το ζώο αντικατοπτρίζει το πώς λύνετε τα προβλήματα σας (ήρεμα/παθητικά η επιθετικά).</text:p>
      <text:p text:style-name="Text_20_body">4) Το μέγεθος του σπιτιού αντικατοπτρίζει το μέγεθος της φιλοδοξίας σας στο να λύσετε τα προβλήματα σας.</text:p>
      <text:p text:style-name="Text_20_body">5) Το σπίτι χωρίς φράχτη σημαίνει πως είστε ανοιχτή και φιλική προσωπικότητα. Το σπίτι με φράχτη σημαίνει πως είστε κλειστή προσωπικότητα.</text:p>
      <text:p text:style-name="Text_20_body">6) Εάν η απάντηση σας δεν περιελάμβανε φαγητό, ανθρώπους, η λουλούδια, τότε από τη ζωή σας για κάποιον λόγο λείπει η χαρά και η θετικότητα.</text:p>
      <text:p text:style-name="Text_20_body">7) Η ανθεκτικότητα του υλικού από το οποίο είναι φτιαγμένη η κούπα αντικατοπτρίζει στην συνείδηση σας την ανθεκτικότητα της σχέσης σας με το άτομο είπατε πως είναι μαζί σας στην ερώτηση 1.</text:p>
      <text:p text:style-name="Text_20_body">8) Αυτό που κάνατε με την κούπα σχετίζεται με την στάση σας προς το άτομο της ερώτησης 1.</text:p>
      <text:p text:style-name="Text_20_body">9) Το μέγεθος του υγρού στοιχείου σχετίζεται με το μέγεθος της σεξουαλικής σας διάθεσης</text:p>
      <text:p text:style-name="Text_20_body">10) Το ποσοστό που θα βραχείτε διασχίζοντας το υγρό στοιχείο συμβολίζει το ποσοστό της σημαντικότητας τους σεξ στη ζωή σας.</text:p>
      <text:p text:style-name="P6"><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l" fo:country="G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NGELIA ARGYROPOULOU</meta:initial-creator>
    <meta:creation-date>2014-03-29T10:49:08.318130000</meta:creation-date>
    <dc:date>2014-03-30T12:29:33.804623000</dc:date>
    <dc:creator>EVANGELIA ARGYROPOULOU</dc:creator>
    <meta:editing-duration>PT8H20M6S</meta:editing-duration>
    <meta:editing-cycles>2</meta:editing-cycles>
    <meta:generator>LibreOffice/4.1.2.3$MacOSX_x86 LibreOffice_project/40b2d7fde7e8d2d7bc5a449dc65df4d08a7dd38</meta:generator>
    <meta:document-statistic meta:table-count="0" meta:image-count="0" meta:object-count="0" meta:page-count="1" meta:paragraph-count="24" meta:word-count="387" meta:character-count="2287" meta:non-whitespace-character-count="1922"/>
  </office:meta>
</office:document-meta>
</file>